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officeooo:rsid="00274a53" officeooo:paragraph-rsid="00274a53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text-properties officeooo:rsid="002c5ff4" officeooo:paragraph-rsid="002c5ff4"/>
    </style:style>
    <style:style style:name="P10" style:family="paragraph" style:parent-style-name="Standard" style:list-style-name="L1">
      <style:text-properties officeooo:rsid="0023159c" officeooo:paragraph-rsid="0023159c"/>
    </style:style>
    <style:style style:name="P11" style:family="paragraph" style:parent-style-name="Standard" style:list-style-name="L1">
      <style:text-properties officeooo:rsid="0033da7f" officeooo:paragraph-rsid="0033da7f"/>
    </style:style>
    <style:style style:name="P12" style:family="paragraph" style:parent-style-name="Standard" style:list-style-name="L1">
      <style:text-properties officeooo:rsid="0038a4fa" officeooo:paragraph-rsid="0038a4fa"/>
    </style:style>
    <style:style style:name="P13" style:family="paragraph" style:parent-style-name="Standard">
      <style:text-properties officeooo:rsid="0038a4fa" officeooo:paragraph-rsid="0038a4fa"/>
    </style:style>
    <style:style style:name="P14" style:family="paragraph" style:parent-style-name="Standard">
      <style:text-properties officeooo:paragraph-rsid="0038a4f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4936" style:font-weight-asian="bold" style:font-weight-complex="bold"/>
    </style:style>
    <style:style style:name="T3" style:family="text">
      <style:text-properties fo:font-weight="bold" officeooo:rsid="0034dd7a" style:font-weight-asian="bold" style:font-weight-complex="bold"/>
    </style:style>
    <style:style style:name="T4" style:family="text">
      <style:text-properties fo:font-weight="bold" officeooo:rsid="0038a4fa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officeooo:rsid="0010c581"/>
    </style:style>
    <style:style style:name="T8" style:family="text">
      <style:text-properties officeooo:rsid="001f81d7"/>
    </style:style>
    <style:style style:name="T9" style:family="text">
      <style:text-properties officeooo:rsid="0020880f"/>
    </style:style>
    <style:style style:name="T10" style:family="text">
      <style:text-properties officeooo:rsid="0021a512"/>
    </style:style>
    <style:style style:name="T11" style:family="text">
      <style:text-properties officeooo:rsid="0023159c"/>
    </style:style>
    <style:style style:name="T12" style:family="text">
      <style:text-properties officeooo:rsid="002c5ff4"/>
    </style:style>
    <style:style style:name="T13" style:family="text">
      <style:text-properties officeooo:rsid="0034dd7a"/>
    </style:style>
    <style:style style:name="T14" style:family="text">
      <style:text-properties officeooo:rsid="0036a81d"/>
    </style:style>
    <style:style style:name="T15" style:family="text">
      <style:text-properties officeooo:rsid="0038a4fa"/>
    </style:style>
    <style:style style:name="T16" style:family="text">
      <style:text-properties officeooo:rsid="0039792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span text:style-name="T5">E I N L A D U N G</text:span></text:p>
      <text:p text:style-name="P2"/>
      <text:p text:style-name="P3">Zur Mitgliederversammlung der <text:span text:style-name="T9">Abteilung</text:span> Handball des TSV Uetersen am</text:p>
      <text:p text:style-name="P3"/>
      <text:p text:style-name="P3"><text:tab/><text:tab/><text:span text:style-name="T6">FREITAG,</text:span><text:span text:style-name="T1"> den </text:span><text:span text:style-name="T4">28.03.2025</text:span><text:span text:style-name="T2"> </text:span><text:span text:style-name="T1">um</text:span><text:span text:style-name="T3">19.30 </text:span><text:span text:style-name="T1">Uhr</text:span></text:p>
      <text:p text:style-name="P4"/>
      <text:p text:style-name="P3">im Clubheim des TSV Uetersen.</text:p>
      <text:p text:style-name="P3"/>
      <text:p text:style-name="P5">Vorläufige Tagesordnung:</text:p>
      <text:p text:style-name="P5"/>
      <text:list xml:id="list1539072097" text:style-name="L1">
        <text:list-item>
          <text:p text:style-name="P8">Begrüßung durch die Abteilungsleiterin der <text:span text:style-name="T10">Abteilung</text:span> Handball</text:p>
        </text:list-item>
        <text:list-item>
          <text:p text:style-name="P8">Feststellung der Beschlussfähigkeit der Versammlung</text:p>
        </text:list-item>
        <text:list-item>
          <text:p text:style-name="P8">Genehmigung der vorläufigen Tagesordnung</text:p>
        </text:list-item>
        <text:list-item>
          <text:p text:style-name="P8">Genehmigung des Protokolls vom <text:span text:style-name="T11">1</text:span><text:span text:style-name="T15">5.03.2024</text:span></text:p>
        </text:list-item>
        <text:list-item>
          <text:p text:style-name="P7">Berichte</text:p>
          <text:p text:style-name="P7">a) der Abteilungsleiterin</text:p>
          <text:p text:style-name="P7">b) des 2. Abteilungsleiters</text:p>
          <text:p text:style-name="P9">c) des Schiedsrichterobmanns</text:p>
          <text:p text:style-name="P7"><text:span text:style-name="T12">d</text:span>) de<text:span text:style-name="T13">s</text:span><text:span text:style-name="T7"> </text:span>Kassenwart<text:span text:style-name="T13">s</text:span></text:p>
          <text:p text:style-name="P7"><text:span text:style-name="T12">e</text:span>) der Kassenprüfer</text:p>
        </text:list-item>
        <text:list-item>
          <text:p text:style-name="P7">Entlastung des Vorstandes</text:p>
        </text:list-item>
        <text:list-item>
          <text:p text:style-name="P7">Wahlen</text:p>
          <text:p text:style-name="P7">a) <text:span text:style-name="T15">1.Abteilungsleiter*in auf 1 Jahr</text:span></text:p>
          <text:p text:style-name="P10">b) <text:span text:style-name="T15">Kassenwart*in auf 3 Jahre</text:span></text:p>
          <text:p text:style-name="P11">c) <text:span text:style-name="T15">Beisitzer*in auf 3 Jahre </text:span></text:p>
          <text:p text:style-name="P12">d) Beisitzer*in auf 3 Jahre </text:p>
          <text:p text:style-name="P12">e) Beisitzer*in auf 2 Jahre </text:p>
          <text:p text:style-name="P12">f) Beisitzer*in auf 1 Jahr </text:p>
        </text:list-item>
      </text:list>
      <text:p text:style-name="P13"><text:s/><text:tab/>g) Kassenprüfer*in auf 3 Jahre </text:p>
      <text:p text:style-name="P13"><text:tab/>h) 7 Delegiert*innen </text:p>
      <text:p text:style-name="P13"><text:s text:c="6"/>8. <text:s/><text:span text:style-name="T16">Verschiedenes</text:span><text:tab/></text:p>
      <text:p text:style-name="P14"/>
      <text:p text:style-name="Standard">Der Kassenbericht liegt in der Geschäftsstelle des TSV Uetersen zu den Öffnungszeiten zur Einsichtnahme aus.</text:p>
      <text:p text:style-name="Standard"/>
      <text:p text:style-name="Standard">Anträge an die Mitgliederversammlung sowie Anträge zur Tagesordnung sind gemäß § 9 der</text:p>
      <text:p text:style-name="Standard"><text:span text:style-name="T9">Abteilungs</text:span>ordnung bis zum <text:span text:style-name="T14">0</text:span><text:span text:style-name="T16">7.03.2025</text:span><text:span text:style-name="T8"> </text:span>der Abteilungsleiterin Silke Ladiges,</text:p>
      <text:p text:style-name="Standard">Jochen-Klepper-Straße 58, 25436 Uetersen, zuzuleiten.</text:p>
      <text:p text:style-name="Standard"/>
      <text:p text:style-name="Standard">Der Vorstand der <text:span text:style-name="T9">Abteilung</text:span> Handball </text:p>
      <text:p text:style-name="Standard"/>
      <text:p text:style-name="Standard">_______________________<text:tab/><text:tab/><text:tab/><text:tab/><text:tab/>________________________</text:p>
      <text:p text:style-name="P6">1. Abteilungsleiterin<text:tab/><text:tab/><text:tab/><text:tab/><text:tab/><text:tab/>2. Abteilungsleiter </text:p>
      <text:p text:style-name="Standard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Annette Kemmer</meta:initial-creator>
    <meta:creation-date>2010-02-09T17:54:19.13</meta:creation-date>
    <dc:date>2025-02-05T20:32:04.727161964</dc:date>
    <meta:editing-duration>PT7H23M25S</meta:editing-duration>
    <meta:editing-cycles>47</meta:editing-cycles>
    <meta:generator>LibreOffice/7.0.6.2$MacOSX_X86_64 LibreOffice_project/144abb84a525d8e30c9dbbefa69cbbf2d8d4ae3b</meta:generator>
    <meta:print-date>2023-02-11T21:03:38.434094835</meta:print-date>
    <meta:document-statistic meta:table-count="0" meta:image-count="0" meta:object-count="0" meta:page-count="2" meta:paragraph-count="33" meta:word-count="171" meta:character-count="1251" meta:non-whitespace-character-count="1086"/>
  </office:meta>
</office:document-meta>
</file>